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IL FUTURO DELL'AGRICOLTURA</text:p>
      <text:p text:style-name="Standard">le prospettive della biotecnologia da qualche decennio la biotecnologia lavora alla creazione artificiale cioè di piante nate dall'incrocio di specie diverse. Lo scopo è ottenere una migliore qualità e più vantaggi per l'uomo. I nuovi ibridi ricavanti dalla modificazione del patrimonio genetico vengono definiti pinte transgeniche oppure organismi geneticamente modificatin</text:p>
      <text:p text:style-name="Standard">I vantaggi e i rischi degli OGM</text:p>
      <text:p text:style-name="Standard">le conseguenze derivanti dall'uso di OGM non sono ancora note, perchè manca una sperimentazione scientifica che chiarisca vantaggi e svantagi. </text:p>
      <text:p text:style-name="Standard">Gli organismi geneticamente modificati offrono sicuramente un'oppurtunitià per migliorare la situazione alimentare mondiale: infatti, di aumentare la produzione e di accrescere il valore nutrizionale degli alimenti.</text:p>
      <text:p text:style-name="Standard">I prodotti transgenici inoltre possono essere arrichiti con particolari sostanze nutrizionali.</text:p>
      <text:p text:style-name="Standard">Le colitivazioni geneticamente modificate possono, però avere effetti negativi imprevisti sull'agricoltura e sconvolgere gli equilibri degli ecosistemi.</text:p>
      <text:p text:style-name="Standard">L'aquacoltura sono attività per le quali vengono utilizzati foraggio e mangimi, esposti a possibile modificazioni genetiche.</text:p>
      <text:p text:style-name="Standard">L'importanza della biodiversità in natura esistono centinaia di specie vegetali, ognuna delle quali si è adattata al proprio ambiente nel corso dei millenni.</text:p>
      <text:p text:style-name="Standard">Oggi, invece, le sementi sono fornite da poche imprese agrochimiche. L'affermazione di poche varietà, e la coseguente scomparsa di migliaia di specie, coltivate in precedenza, determina un progressivo impoverimento della biodiversità.si è clcolato che, entro 2050, circa 40 000 specie vegetali si estingueranno.</text:p>
      <text:p text:style-name="Standard">Le conseguenze sul piano ambientale di questo fenomeno non sono prevedibili né quantificabi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bna gabri scuola</meta:initial-creator>
    <meta:creation-date>2011-10-03T14:26:30.13</meta:creation-date>
    <dc:date>2011-10-10T14:52:46.39</dc:date>
    <dc:creator>lubna gabri scuola</dc:creator>
    <meta:editing-duration>PT00H29M4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229" meta:character-count="1772"/>
    <meta:user-defined meta:name="Info 1"/>
    <meta:user-defined meta:name="Info 2"/>
    <meta:user-defined meta:name="Info 3"/>
    <meta:user-defined meta:name="Info 4"/>
  </office:meta>
</office:document-meta>
</file>